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prastasistinklapis" style:master-page-name="MP0" style:family="paragraph">
      <style:paragraph-properties fo:break-before="page" fo:text-align="center" fo:background-color="#FFFFFF"/>
      <style:text-properties fo:font-weight="bold" style:font-weight-asian="bold" style:font-weight-complex="bold" fo:color="#2F2F2F" fo:language="lt" fo:country="LT"/>
    </style:style>
    <style:style style:name="P2" style:parent-style-name="Įprastasistinklapis" style:family="paragraph">
      <style:paragraph-properties fo:background-color="#FFFFFF"/>
      <style:text-properties fo:color="#222222" fo:language="lt" fo:country="LT"/>
    </style:style>
    <style:style style:name="P3" style:parent-style-name="Įprastasistinklapis" style:family="paragraph">
      <style:paragraph-properties fo:line-height="150%" fo:background-color="#FFFFFF"/>
    </style:style>
    <style:style style:name="T4" style:parent-style-name="Numatytasispastraiposšriftas" style:family="text">
      <style:text-properties fo:color="#2F2F2F" fo:language="lt" fo:country="LT"/>
    </style:style>
    <style:style style:name="T5" style:parent-style-name="Numatytasispastraiposšriftas" style:family="text">
      <style:text-properties fo:color="#2F2F2F" fo:language="lt" fo:country="LT"/>
    </style:style>
    <style:style style:name="T6" style:parent-style-name="apple-converted-space" style:family="text">
      <style:text-properties fo:color="#000000" fo:language="lt" fo:country="LT"/>
    </style:style>
    <style:style style:name="T7" style:parent-style-name="Numatytasispastraiposšriftas" style:family="text">
      <style:text-properties fo:color="#2F2F2F" fo:language="lt" fo:country="LT"/>
    </style:style>
    <style:style style:name="P8" style:parent-style-name="Įprastasistinklapis" style:family="paragraph">
      <style:paragraph-properties fo:line-height="150%" fo:background-color="#FFFFFF"/>
      <style:text-properties fo:color="#222222" fo:language="lt" fo:country="LT"/>
    </style:style>
    <style:style style:name="P9" style:parent-style-name="Įprastasistinklapis" style:family="paragraph">
      <style:paragraph-properties fo:line-height="150%" fo:background-color="#FFFFFF"/>
      <style:text-properties fo:color="#222222" fo:language="lt" fo:country="LT"/>
    </style:style>
    <style:style style:name="P10" style:parent-style-name="Įprastasistinklapis" style:family="paragraph">
      <style:paragraph-properties fo:line-height="150%" fo:background-color="#FFFFFF"/>
      <style:text-properties fo:color="#2F2F2F" fo:language="lt" fo:country="LT"/>
    </style:style>
    <style:style style:name="P11" style:parent-style-name="Įprastasistinklapis" style:family="paragraph">
      <style:paragraph-properties fo:line-height="150%" fo:background-color="#FFFFFF"/>
      <style:text-properties fo:color="#2F2F2F" fo:language="lt" fo:country="LT"/>
    </style:style>
    <style:style style:name="P12" style:parent-style-name="Įprastasistinklapis" style:family="paragraph">
      <style:paragraph-properties fo:line-height="150%" fo:background-color="#FFFFFF"/>
      <style:text-properties fo:color="#2F2F2F" fo:language="lt" fo:country="LT"/>
    </style:style>
    <style:style style:name="P13" style:parent-style-name="Įprastasistinklapis" style:family="paragraph">
      <style:paragraph-properties fo:line-height="150%" fo:background-color="#FFFFFF"/>
      <style:text-properties fo:color="#222222" fo:language="lt" fo:country="LT"/>
    </style:style>
    <style:style style:name="P14" style:parent-style-name="Įprastasistinklapis" style:family="paragraph">
      <style:paragraph-properties fo:line-height="150%" fo:background-color="#FFFFFF"/>
      <style:text-properties fo:color="#222222" fo:language="lt" fo:country="LT"/>
    </style:style>
    <style:style style:name="P15" style:parent-style-name="Įprastasistinklapis" style:family="paragraph">
      <style:paragraph-properties fo:line-height="150%" fo:background-color="#FFFFFF"/>
      <style:text-properties fo:color="#222222" fo:language="lt" fo:country="LT"/>
    </style:style>
    <style:style style:name="P16" style:parent-style-name="Įprastasistinklapis" style:family="paragraph">
      <style:paragraph-properties fo:line-height="150%" fo:background-color="#FFFFFF"/>
    </style:style>
    <style:style style:name="T17" style:parent-style-name="Numatytasispastraiposšriftas" style:family="text">
      <style:text-properties fo:color="#222222" fo:language="lt" fo:country="LT"/>
    </style:style>
  </office:automatic-styles>
  <office:body>
    <office:text text:use-soft-page-breaks="true">
      <text:p text:style-name="P1">TO KAS BUVO PASIŪLYTA, ATLIKTI NEGALIMA. TAIP PAT NEGALIMA KALBĖTI APIE TAI, KAS BUVO PASIŪLYTA. TAIP PAT NEGALIMA KALBĖTI APIE TAI, JOG NEGALIMA KALBĖTI APIE VISA TAI</text:p>
      <text:p text:style-name="P2"/>
      <text:p text:style-name="P3"><text:span text:style-name="T4">Sauliaus<text:s/></text:span><text:span text:style-name="T5">Leonavičiaus</text:span><text:span text:style-name="T6"><text:s/></text:span><text:span text:style-name="T7">paroda Jono Meko vizualiųjų menų centre, liepos 31 – rugsėjo 5 d.</text:span></text:p>
      <text:p text:style-name="P8">Parodos atidarymas ketvirtadienį, liepos 31 d. 18 val.</text:p>
      <text:p text:style-name="P9"/>
      <text:p text:style-name="P10">Parodai atrinkau tuos paskutinių metų darbus, kuriuos galima pavadinti intervencijomis ir/ar apropriacijomis. Kitas kriterijus atrankai – kūriniai susiję su Lietuvių menininkų darbais arba su vietiniais kultūros kontekstais. Taip pat išnaudoju galimybę kreiptis į konkrečią instituciją bei su ja susijusias istorijas. Motyvacija manipuliuoti kitų menininkų kūriniais yra jų status quo ir esamų reikšmių pusiausvyros ardymas. Kiekvienas darbas yra nusižengimas kokiai nors taisyklei, stebint kaip tai gali būti asimiliuota ir neutralizuota galerijos erdvėje. Jei gali būti įvardintas koks nors šių veiksmų tikslas, tai tikriausiai būtų noras gadinti ir painioti kalbos, kūrinio ir konteksto ryšius. Priežastis tokiems veiksmams yra neigimas, jog meninė veikla yra kažkuo metafiziška ar nepriklausoma nuo institucinių šablonų. Kartu stebint, kaip pačios struktūros gali tapti savikritiškos ir savireflektyvios. Suprantama, kad prieštaros kūrimas yra tik dar vienas kelias per šį kalbos lauką stebint ir stebintis jo (ne)ribotumu.</text:p>
      <text:p text:style-name="P11">Saulius Leonavičius</text:p>
      <text:p text:style-name="P12"/>
      <text:p text:style-name="P13">Saulius Leonavičius priklauso „dematerializuotos“ socio-estetikos stovyklai, kurios atstovus domina socio-politiniai (instituciniai) erdvės ir laiko santykiai. Leonavičius dažnu savo kūriniu kelia „meno kūrinio“ statuso ir meno kūrinio funkcionavimo meno sistemoje klausimus.</text:p>
      <text:p text:style-name="P14">Jo kūriniai kontekstualūs tiesiogine žodžio prasme, nes dažnai dekonstruoja<text:s/>tam tikrą kontekstą, iš pažiūros nekaltoje socio-estetinėje erdvėje atverdami (iki tol latentiškai tūnojusius) socio-politinius lygmenis. Dažnai tokioms „dekonstrukcijoms“ pasitelkiamos mini-intervencijos, mikro-akcijos ar sunkiau estetiškai struktūruojamos kasdienės praktikos. Leonavičius kuria situacijas, kurios neišvengiamai išryškina (paslėptus) tam tikros diskursinės ir/ar institucinės sistemos esminius normatyvinius veikimo mechanizmus. Kitaip sakant, jis kasasi po „meno“ pamatais.</text:p>
      <text:p text:style-name="P15">Jono Meko vizualiųjų menų centre Saulius Leonavičius pristato savo kūrinių mini-retrospektyvą, naujo kūrinio kaip komentaro jiems ir JMVMC (institucinei) erdvei, fone. </text:p>
      <text:p text:style-name="P16"><text:span text:style-name="T17">Kęstuti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388in" fo:line-height="115%"/>
      <style:text-properties fo:language="en" fo:country="GB"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Antrinispavadinimas" style:display-name="Antrinis pavadinimas" style:family="paragraph" style:parent-style-name="Pavadinimas" style:next-style-name="Textbody">
      <style:paragraph-properties fo:text-align="center"/>
      <style:text-properties fo:font-style="italic" style:font-style-asian="italic" style:font-style-complex="italic"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Įprastasistinklapis" style:display-name="Įprastasis (tinklapis)" style:family="paragraph" style:parent-style-name="Standard">
      <style:paragraph-properties fo:margin-top="0.0194in" fo:margin-bottom="0.0194in" fo:line-height="100%"/>
      <style:text-properties fo:language="en" fo:country="US" fo:hyphenate="false"/>
    </style:style>
    <style:style style:name="apple-converted-space" style:display-name="apple-converted-space" style:family="text" style:parent-style-name="Numatytasispastraiposšriftas">
      <style:text-properties style:font-name-complex="Times New Roman"/>
    </style:style>
    <style:style style:name="ListLabel1" style:display-name="ListLabel 1"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text:display-levels="3">
        <style:list-level-properties fo:text-align="end"/>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a" style:num-letter-sync="true" text:display-levels="5">
        <style:list-level-properties/>
      </text:list-level-style-number>
      <text:list-level-style-number text:level="6" text:style-name="WW_CharLFO1LVL6" style:num-suffix="." style:num-format="i" text:display-levels="6">
        <style:list-level-properties fo:text-align="end"/>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a" style:num-letter-sync="true" text:display-levels="8">
        <style:list-level-properties/>
      </text:list-level-style-number>
      <text:list-level-style-number text:level="9" text:style-name="WW_CharLFO1LV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depth Interview</dc:title>
    <meta:initial-creator>PC</meta:initial-creator>
    <dc:creator>Birutė Varnienė</dc:creator>
    <meta:creation-date>2014-09-16T08:46:00Z</meta:creation-date>
    <dc:date>2014-09-16T08:46:00Z</dc:date>
    <meta:print-date>2014-09-16T08:44: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375" meta:character-count="2382" meta:row-count="29" meta:non-whitespace-character-count="2017"/>
  </office:meta>
</office:document-meta>
</file>